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91in"/>
    </style:style>
    <style:style style:name="co2" style:family="table-column">
      <style:table-column-properties fo:break-before="auto" style:column-width="0.6874in"/>
    </style:style>
    <style:style style:name="co3" style:family="table-column">
      <style:table-column-properties fo:break-before="auto" style:column-width="1.513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3366" fo:border="0.99pt solid #000000"/>
      <style:text-properties fo:color="#e6e6e6"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04"/>
    <style:style style:name="ce6" style:family="table-cell" style:parent-style-name="Default" style:data-style-name="N104">
      <style:table-cell-properties fo:background-color="#ffffff" fo:border="0.06pt solid #cccccc"/>
    </style:style>
    <style:style style:name="ce7" style:family="table-cell" style:parent-style-name="Default" style:data-style-name="N104">
      <style:text-properties fo:font-weight="normal" style:font-weight-asian="normal" style:font-weight-complex="normal"/>
    </style:style>
    <style:style style:name="ce8" style:family="table-cell" style:parent-style-name="Default" style:data-style-name="N104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ackground-color="#ffff99" fo:border="0.99pt solid #000000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dc2300" fo:border="0.99pt solid #000000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ff6633" fo:border="0.99pt solid #000000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fo:background-color="#33cc66" fo:border="0.99pt solid #000000"/>
      <style:text-properties fo:color="#333333" fo:font-weight="bold" style:font-weight-asian="bold" style:font-weight-complex="bold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tyle="italic" style:text-underline-style="none" style:font-style-asian="italic" style:font-style-complex="italic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tyle="italic" style:font-style-asian="italic" style:font-style-complex="italic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69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9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4.510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70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02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3.732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84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Free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super 58%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201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row table:style-name="ro1">
          <table:table-cell table:style-name="Default"/>
          <table:table-cell table:style-name="ce3" office:value-type="string" calcext:value-type="string">
            <text:p>Tmobile</text:p>
          </table:table-cell>
          <table:table-cell table:style-name="ce9" office:value-type="string" calcext:value-type="string">
            <text:p>Sprint</text:p>
          </table:table-cell>
          <table:table-cell table:style-name="ce12" office:value-type="string" calcext:value-type="string">
            <text:p>Verizon</text:p>
          </table:table-cell>
          <table:table-cell table:style-name="ce13" office:value-type="string" calcext:value-type="string">
            <text:p>ATT</text:p>
          </table:table-cell>
          <table:table-cell table:style-name="ce14" office:value-type="string" calcext:value-type="string">
            <office:annotation draw:style-name="gr1" draw:text-style-name="P1" svg:width="2.3343in" svg:height="0.948in" svg:x="7.0126in" svg:y="0in" draw:caption-point-x="-0.2402in" draw:caption-point-y="0.0039in">
              <dc:date>2014-10-05T00:00:00</dc:date>
              <text:p text:style-name="P1"><text:span text:style-name="T1">Note: Republic operates on Sprint's network, thus their service is slow until Sprint completes their network upgrades in a few years.</text:span></text:p>
            </office:annotation>
            <text:p>Republic</text:p>
          </table:table-cell>
        </table:table-row>
        <table:table-row table:style-name="ro1">
          <table:table-cell office:value-type="string" calcext:value-type="string">
            <office:annotation draw:style-name="gr2" draw:text-style-name="P1" svg:width="2.2173in" svg:height="0.7705in" svg:x="2.1449in" svg:y="0in" draw:caption-point-x="-0.2402in" draw:caption-point-y="0.1815in">
              <dc:date>2014-12-22T00:00:00</dc:date>
              <text:p text:style-name="P1"><text:span text:style-name="T1">This field is for calculating monthly discounts in case you have a corporate discount of some sort.</text:span></text:p>
              <text:p text:style-name="P1"><text:span text:style-name="T1"/></text:p>
            </office:annotation>
            <text:p>Percentage off</text:p>
          </table:table-cell>
          <table:table-cell table:number-columns-repeated="5" table:style-name="ce4" office:value-type="percentage" office:value="0" calcext:value-type="percentage">
            <text:p>0.00%</text:p>
          </table:table-cell>
        </table:table-row>
        <table:table-row table:style-name="ro1">
          <table:table-cell office:value-type="string" calcext:value-type="string">
            <text:p>Individual Phone Cost</text:p>
          </table:table-cell>
          <table:table-cell office:value-type="currency" office:currency="USD" office:value="600" calcext:value-type="currency">
            <text:p>$600.00</text:p>
          </table:table-cell>
          <table:table-cell table:style-name="ce10" office:value-type="string" calcext:value-type="string">
            <text:p>NA (see C4 comment)</text:p>
          </table:table-cell>
          <table:table-cell table:style-name="ce10" office:value-type="currency" office:currency="USD" office:value="100" calcext:value-type="currency">
            <text:p>$100.00</text:p>
          </table:table-cell>
          <table:table-cell table:style-name="ce10" office:value-type="string" calcext:value-type="string">
            <text:p>NA</text:p>
          </table:table-cell>
          <table:table-cell office:value-type="currency" office:currency="USD" office:value="150" calcext:value-type="currency">
            <text:p>$150.00</text:p>
          </table:table-cell>
        </table:table-row>
        <table:table-row table:style-name="ro1">
          <table:table-cell office:value-type="string" calcext:value-type="string">
            <text:p>Total Phone Cost</text:p>
          </table:table-cell>
          <table:table-cell table:style-name="ce6" table:formula="of:=[.B3]*[.B20]" office:value-type="currency" office:currency="USD" office:value="1200" calcext:value-type="currency">
            <office:annotation draw:style-name="gr3" draw:text-style-name="P1" svg:width="1.1413in" svg:height="1.0122in" svg:x="2.8327in" svg:y="0.1776in" draw:caption-point-x="-0.2402in" draw:caption-point-y="0.3594in">
              <dc:date>2014-12-09T00:00:00</dc:date>
              <text:p text:style-name="P1"><text:span text:style-name="T1">Assumes a pair of LG G3s.</text:span></text:p>
              <text:p text:style-name="P1"><text:span text:style-name="T1"/></text:p>
              <text:p text:style-name="P1"><text:span text:style-name="T2">LG G3</text:span><text:span text:style-name="T1">: $600</text:span></text:p>
              <text:p text:style-name="P1"><text:span text:style-name="T2">Iphone 6</text:span><text:span text:style-name="T1">: $640</text:span></text:p>
              <text:p text:style-name="P1"><text:span text:style-name="T1"/></text:p>
            </office:annotation>
            <text:p>$1,200.00</text:p>
          </table:table-cell>
          <table:table-cell table:formula="of:=(20*[.B20]*24)" office:value-type="currency" office:currency="USD" office:value="960" calcext:value-type="currency">
            <office:annotation draw:style-name="gr4" draw:text-style-name="P1" svg:width="2.5075in" svg:height="4.589in" svg:x="4.3457in" svg:y="0.1776in" draw:caption-point-x="-0.2402in" draw:caption-point-y="0.3594in">
              <dc:date>2014-12-22T00:00:00</dc:date>
              <text:p text:style-name="P1"><text:span text:style-name="T1">Sprint does not charge an upfront cost for phones but divides their cost across 24 months (mandatory 2 year contract – they're leasing the phone(s) to you).</text:span></text:p>
              <text:p text:style-name="P1"><text:span text:style-name="T1"/></text:p>
              <text:p text:style-name="P1"><text:span text:style-name="T2">Note:</text:span><text:span text:style-name="T1"> </text:span><text:span text:style-name="T3">Sprint leases phones</text:span><text:span text:style-name="T1">. An additional up-front cost is required to own the phone after its lease ends (usually it's $100 or more per phone).</text:span></text:p>
              <text:p text:style-name="P1"><text:span text:style-name="T1"/></text:p>
              <text:p text:style-name="P1"><text:span text:style-name="T2">Iphone 6</text:span><text:span text:style-name="T1">:</text:span></text:p>
              <text:p text:style-name="P1"><text:span text:style-name="T1">* <text:s text:c="2"/>$20 /mo /phone</text:span></text:p>
              <text:p text:style-name="P1"><text:span text:style-name="T1">* <text:s text:c="2"/>+$200 /phone to own</text:span></text:p>
              <text:p text:style-name="P1"><text:span text:style-name="T1"/></text:p>
              <text:p text:style-name="P1"><text:span text:style-name="T2">Iphone 6 Plus</text:span><text:span text:style-name="T1">:</text:span></text:p>
              <text:p text:style-name="P1"><text:span text:style-name="T1">* <text:s text:c="2"/>$25 /mo /phone</text:span></text:p>
              <text:p text:style-name="P1"><text:span text:style-name="T1">* <text:s text:c="2"/>+$300 /phone to own</text:span></text:p>
              <text:p text:style-name="P1"><text:span text:style-name="T2"/></text:p>
              <text:p text:style-name="P1"><text:span text:style-name="T2">Galaxy S5</text:span><text:span text:style-name="T1">:</text:span></text:p>
              <text:p text:style-name="P1"><text:span text:style-name="T1">* <text:s text:c="2"/>$20 /mo /phone</text:span></text:p>
              <text:p text:style-name="P1"><text:span text:style-name="T1">* <text:s text:c="2"/>+$200 /phone to own</text:span></text:p>
              <text:p text:style-name="P1"><text:span text:style-name="T2"/></text:p>
              <text:p text:style-name="P1"><text:span text:style-name="T2">Galaxy Note 4</text:span><text:span text:style-name="T1">:</text:span></text:p>
              <text:p text:style-name="P1"><text:span text:style-name="T1">* <text:s text:c="2"/>$30 /mo /phone</text:span></text:p>
              <text:p text:style-name="P1"><text:span text:style-name="T1">* <text:s text:c="2"/>+$300 /phone to own</text:span></text:p>
              <text:p text:style-name="P1"><text:span text:style-name="T2"/></text:p>
              <text:p text:style-name="P1"><text:span text:style-name="T2">LG G3</text:span><text:span text:style-name="T1">:</text:span></text:p>
              <text:p text:style-name="P1"><text:span text:style-name="T1">* <text:s text:c="2"/>$20 /mo /phone</text:span></text:p>
              <text:p text:style-name="P1"><text:span text:style-name="T1">* <text:s text:c="2"/>+$100 /phone to own</text:span></text:p>
            </office:annotation>
            <text:p>$960.00</text:p>
          </table:table-cell>
          <table:table-cell table:formula="of:=[.D3]*[.B20]" office:value-type="currency" office:currency="USD" office:value="200" calcext:value-type="currency">
            <office:annotation draw:style-name="gr5" draw:text-style-name="P1" svg:width="1.1413in" svg:height="0.5457in" svg:x="5.2346in" svg:y="0.0496in" draw:caption-point-x="-0.2402in" draw:caption-point-y="0.4874in">
              <dc:date>2014-12-22T00:00:00</dc:date>
              <text:p text:style-name="P1">Assumes their LG G3 at $100 per phone.</text:p>
            </office:annotation>
            <text:p>$200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F3]*[.B20]" office:value-type="currency" office:currency="USD" office:value="300" calcext:value-type="currency">
            <office:annotation draw:style-name="gr6" draw:text-style-name="P1" svg:width="1.7465in" svg:height="1.3488in" svg:x="7.0126in" svg:y="0.1776in" draw:caption-point-x="-0.2402in" draw:caption-point-y="0.3594in">
              <dc:date>2014-12-22T00:00:00</dc:date>
              <text:p text:style-name="P1"><text:span text:style-name="T1">Assumes the Moto G (their midrange phone).</text:span></text:p>
              <text:p text:style-name="P1"><text:span text:style-name="T1"/></text:p>
              <text:p text:style-name="P1"><text:span text:style-name="T2">Moto X 2</text:span><text:span text:style-name="T4">nd</text:span><text:span text:style-name="T2"> gen</text:span><text:span text:style-name="T1">: $400</text:span></text:p>
              <text:p text:style-name="P1"><text:span text:style-name="T2">Moto X 1</text:span><text:span text:style-name="T4">st</text:span><text:span text:style-name="T2"> gen</text:span><text:span text:style-name="T1">: $300</text:span></text:p>
              <text:p text:style-name="P1"><text:span text:style-name="T2">Moto G 1</text:span><text:span text:style-name="T4">st</text:span><text:span text:style-name="T2"> gen</text:span><text:span text:style-name="T1">: $149</text:span></text:p>
              <text:p text:style-name="P1"><text:span text:style-name="T2">Moto E</text:span><text:span text:style-name="T1">: $100</text:span></text:p>
            </office:annotation>
            <text:p>$300.00</text:p>
          </table:table-cell>
        </table:table-row>
        <table:table-row table:style-name="ro1">
          <table:table-cell/>
          <table:table-cell table:style-name="ce6"/>
          <table:table-cell table:number-columns-repeated="4"/>
        </table:table-row>
        <table:table-row table:style-name="ro1">
          <table:table-cell office:value-type="string" calcext:value-type="string">
            <office:annotation draw:style-name="gr7" draw:text-style-name="P1" svg:width="2.5984in" svg:height="0.7012in" svg:x="1.3449in" svg:y="0.5528in" draw:caption-point-x="0.5598in" draw:caption-point-y="0.3398in">
              <dc:date>2014-02-24T00:00:00</dc:date>
              <text:p text:style-name="P1"><text:span text:style-name="T1">No phone does </text:span><text:span text:style-name="T2">not</text:span><text:span text:style-name="T1"> include the cost of a phone spread over a 24 month period. A phone must be purchased per line with this option.</text:span></text:p>
            </office:annotation>
            <text:p>Monthly Cost (no phones)</text:p>
          </table:table-cell>
          <table:table-cell table:formula="of:=(50*[.B20]) - (([.B20] - 1)*20)" office:value-type="currency" office:currency="USD" office:value="80" calcext:value-type="currency">
            <office:annotation draw:style-name="gr8" draw:text-style-name="P1" svg:width="2.378in" svg:height="2.1008in" svg:x="2.8327in" svg:y="0.298in" draw:caption-point-x="-0.2402in" draw:caption-point-y="0.5945in">
              <dc:date>2014-12-22T00:00:00</dc:date>
              <text:p text:style-name="P1"><text:span text:style-name="T1">T-mobile subtracts $20 per additional line.</text:span></text:p>
              <text:p text:style-name="P1"><text:span text:style-name="T1"/></text:p>
              <text:p text:style-name="P1"><text:span text:style-name="T1">This cell only works up to 3 lines presently because I haven't had the time to write the logic to prevent it from going negative.</text:span></text:p>
              <text:p text:style-name="P1"><text:span text:style-name="T1"/></text:p>
              <text:p text:style-name="P1"><text:span text:style-name="T1">This cell assumes 1 GB of LTE data plus unlimited 2G data per line (tmobile throttled internet is tolerably quick).</text:span></text:p>
              <text:p text:style-name="P1"><text:span text:style-name="T1"/></text:p>
            </office:annotation>
            <text:p>$80.00</text:p>
          </table:table-cell>
          <table:table-cell table:style-name="ce11" table:formula="of:=(25*[.B20])+(40)" office:value-type="currency" office:currency="USD" office:value="90" calcext:value-type="currency">
            <office:annotation draw:style-name="gr9" draw:text-style-name="P1" svg:width="3.9449in" svg:height="3.8114in" svg:x="4.3457in" svg:y="0.298in" draw:caption-point-x="-0.2402in" draw:caption-point-y="0.5945in">
              <dc:date>2014-12-22T00:00:00</dc:date>
              <text:p text:style-name="P1"><text:span text:style-name="T1">This field isn't entirely accurate as Sprint will not allow signups without phones. This cell mostly is here to represent the costs of network access.</text:span></text:p>
              <text:p text:style-name="P1"><text:span text:style-name="T1"/></text:p>
              <text:p text:style-name="P1"><text:span text:style-name="T2">$25 / line</text:span><text:span text:style-name="T1">: Mandatory monthly access fees</text:span></text:p>
              <text:p text:style-name="P1"><text:span text:style-name="T1"/></text:p>
              <text:p text:style-name="P1"><text:span text:style-name="T2">## Data Plans</text:span></text:p>
              <text:p text:style-name="P1"><text:span text:style-name="T2"/></text:p>
              <text:p text:style-name="P1"><text:span text:style-name="T2">Note: </text:span><text:span text:style-name="T1">These are shared amongst all phones on the plan.</text:span></text:p>
              <text:p text:style-name="P1"><text:span text:style-name="T2">Note:</text:span><text:span text:style-name="T1"> Sprint does data overages instead of throttling, so be sure to purchase enough or you'll pay $0.015 (1.5 cents) per MB of overages.</text:span></text:p>
              <text:p text:style-name="P1"><text:span text:style-name="T1"/></text:p>
              <text:p text:style-name="P1"><text:span text:style-name="T1">1 GB: $20 /mo</text:span></text:p>
              <text:p text:style-name="P1"><text:span text:style-name="T1">2 GB: $25 /mo</text:span></text:p>
              <text:p text:style-name="P1"><text:span text:style-name="T1">4 GB: $40 /mo</text:span></text:p>
              <text:p text:style-name="P1"><text:span text:style-name="T1">8 GB: $70 /mo</text:span></text:p>
              <text:p text:style-name="P1"><text:span text:style-name="T1">12 GB: $80 /mo</text:span></text:p>
              <text:p text:style-name="P1"><text:span text:style-name="T1">16 GB: $90 /mo</text:span></text:p>
              <text:p text:style-name="P1"><text:span text:style-name="T1">20 GB: $100 /mo</text:span></text:p>
              <text:p text:style-name="P1"><text:span text:style-name="T1"/></text:p>
            </office:annotation>
            <text:p>$90.00</text:p>
          </table:table-cell>
          <table:table-cell table:formula="of:=80" office:value-type="currency" office:currency="USD" office:value="80" calcext:value-type="currency">
            <text:p>$80.00</text:p>
          </table:table-cell>
          <table:table-cell office:value-type="currency" office:currency="USD" office:value="80" calcext:value-type="currency">
            <office:annotation draw:style-name="gr10" draw:text-style-name="P1" svg:width="1.6185in" svg:height="0.3902in" svg:x="6.1236in" svg:y="0.3555in" draw:caption-point-x="-0.2402in" draw:caption-point-y="0.537in">
              <dc:date>2014-10-05T00:00:00</dc:date>
              <text:p text:style-name="P1"><text:span text:style-name="T1">Assumes a 6 GB shared data plan</text:span></text:p>
            </office:annotation>
            <text:p>$80.00</text:p>
          </table:table-cell>
          <table:table-cell table:formula="of:=25*[.B20]" office:value-type="currency" office:currency="USD" office:value="50" calcext:value-type="currency">
            <office:annotation draw:style-name="gr5" draw:text-style-name="P1" svg:width="1.1413in" svg:height="0.5457in" svg:x="7.0126in" svg:y="0.3555in" draw:caption-point-x="-0.2402in" draw:caption-point-y="0.537in">
              <dc:date>2014-12-09T00:00:00</dc:date>
              <text:p text:style-name="P1"><text:span text:style-name="T1">Assumes 2 lines at unlimited 3G data.</text:span></text:p>
            </office:annotation>
            <text:p>$50.00</text:p>
          </table:table-cell>
        </table:table-row>
        <table:table-row table:style-name="ro1">
          <table:table-cell office:value-type="string" calcext:value-type="string">
            <office:annotation draw:style-name="gr11" draw:text-style-name="P1" svg:width="2.4669in" svg:height="0.8508in" svg:x="1.3449in" svg:y="0.5626in" draw:caption-point-x="0.5598in" draw:caption-point-y="0.5079in">
              <dc:date>2014-02-24T00:00:00</dc:date>
              <text:p text:style-name="P1"><text:span text:style-name="T1">Phone includes the cost of all phones, divided by 24 months (contract time), and added to the monthly cost.</text:span></text:p>
            </office:annotation>
            <text:p>Monthly Cost (phones)</text:p>
          </table:table-cell>
          <table:table-cell table:formula="of:=[.B6]+([.B4]/24)" office:value-type="currency" office:currency="USD" office:value="130" calcext:value-type="currency">
            <text:p>$130.00</text:p>
          </table:table-cell>
          <table:table-cell table:formula="of:=[.C6]+([.C4]/24)" office:value-type="currency" office:currency="USD" office:value="130" calcext:value-type="currency">
            <text:p>$130.00</text:p>
          </table:table-cell>
          <table:table-cell table:formula="of:=[.D6] + (40*[.B20])" office:value-type="currency" office:currency="USD" office:value="160" calcext:value-type="currency">
            <office:annotation draw:style-name="gr5" draw:text-style-name="P1" svg:width="1.1413in" svg:height="0.5457in" svg:x="5.2346in" svg:y="0.476in" draw:caption-point-x="-0.2402in" draw:caption-point-y="0.5945in">
              <dc:date>2014-12-22T00:00:00</dc:date>
              <text:p text:style-name="P1">Phone costs are $40 per month for the LG G3.</text:p>
            </office:annotation>
            <text:p>$160.00</text:p>
          </table:table-cell>
          <table:table-cell table:formula="of:=[.E6]+(40*[.B20])+(24.17*[.B20])-(15*[.B20])" office:value-type="currency" office:currency="USD" office:value="178.34" calcext:value-type="currency">
            <office:annotation draw:style-name="gr12" draw:text-style-name="P1" svg:width="2.4059in" svg:height="1.1677in" svg:x="6.1236in" svg:y="0.476in" draw:caption-point-x="-0.2402in" draw:caption-point-y="0.5945in">
              <dc:date>2014-10-05T00:00:00</dc:date>
              <text:p text:style-name="P1"><text:span text:style-name="T1">Assumes LG G3 phone</text:span></text:p>
              <text:p text:style-name="P1"><text:span text:style-name="T1"/></text:p>
              <text:p text:style-name="P1"><text:span text:style-name="T2">-$15:</text:span><text:span text:style-name="T1"> Family plan per-line discount</text:span></text:p>
              <text:p text:style-name="P1"><text:span text:style-name="T2">$40</text:span><text:span text:style-name="T1">: Per-line smartphone fee</text:span></text:p>
              <text:p text:style-name="P1"><text:span text:style-name="T2">$24.17</text:span><text:span text:style-name="T1">: Per phone cost of the LG G3</text:span></text:p>
              <text:p text:style-name="P1"><text:span text:style-name="T2">$80</text:span><text:span text:style-name="T1"> (E4): Cost of the 6GB data plan</text:span></text:p>
            </office:annotation>
            <text:p>$178.34</text:p>
          </table:table-cell>
          <table:table-cell table:style-name="ce15" office:value-type="currency" office:currency="USD" office:value="50" calcext:value-type="currency">
            <text:p>$50.00</text:p>
          </table:table-cell>
        </table:table-row>
        <table:table-row table:style-name="ro1">
          <table:table-cell table:number-columns-repeated="5"/>
          <table:table-cell table:style-name="ce15"/>
        </table:table-row>
        <table:table-row table:style-name="ro1">
          <table:table-cell office:value-type="string" calcext:value-type="string">
            <text:p>Start Cost</text:p>
          </table:table-cell>
          <table:table-cell office:value-type="currency" office:currency="USD" office:value="20" calcext:value-type="currency">
            <text:p>$20.00</text:p>
          </table:table-cell>
          <table:table-cell office:value-type="currency" office:currency="USD" office:value="72" calcext:value-type="currency">
            <office:annotation draw:style-name="gr13" draw:text-style-name="P1" svg:width="1.1413in" svg:height="0.2634in" svg:x="4.3457in" svg:y="0.8315in" draw:caption-point-x="-0.2402in" draw:caption-point-y="0.5945in">
              <dc:date>2014-12-22T00:00:00</dc:date>
              <text:p text:style-name="P1"><text:span text:style-name="T1">Taxes</text:span></text:p>
            </office:annotation>
            <text:p>$72.00</text:p>
          </table:table-cell>
          <table:table-cell table:formula="of:=[.D4]" office:value-type="currency" office:currency="USD" office:value="200" calcext:value-type="currency">
            <office:annotation draw:style-name="gr10" draw:text-style-name="P1" svg:width="1.1413in" svg:height="0.3902in" svg:x="5.2346in" svg:y="0.8315in" draw:caption-point-x="-0.2402in" draw:caption-point-y="0.5945in">
              <dc:date>2014-10-05T00:00:00</dc:date>
              <text:p text:style-name="P1"><text:span text:style-name="T1">99.99 * 2: Per phone cost</text:span></text:p>
            </office:annotation>
            <text:p>$200.00</text:p>
          </table:table-cell>
          <table:table-cell office:value-type="currency" office:currency="USD" office:value="88.39" calcext:value-type="currency">
            <text:p>$88.39</text:p>
          </table:table-cell>
          <table:table-cell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</table:table-row>
        <table:table-row table:style-name="ro1">
          <table:table-cell table:style-name="Default" table:number-columns-repeated="5"/>
          <table:table-cell/>
        </table:table-row>
        <table:table-row table:style-name="ro1">
          <table:table-cell office:value-type="string" calcext:value-type="string">
            <text:p>24 Mo. Cost (no phone)</text:p>
          </table:table-cell>
          <table:table-cell table:style-name="ce7" table:formula="of:=[.B6]*24" office:value-type="currency" office:currency="USD" office:value="1920" calcext:value-type="currency">
            <text:p>$1,920.00</text:p>
          </table:table-cell>
          <table:table-cell table:formula="of:=[.C6]*24" office:value-type="currency" office:currency="USD" office:value="2160" calcext:value-type="currency">
            <text:p>$2,160.00</text:p>
          </table:table-cell>
          <table:table-cell table:formula="of:=[.D6]*24" office:value-type="currency" office:currency="USD" office:value="1920" calcext:value-type="currency">
            <text:p>$1,920.00</text:p>
          </table:table-cell>
          <table:table-cell table:formula="of:=[.E6]*24" office:value-type="currency" office:currency="USD" office:value="1920" calcext:value-type="currency">
            <text:p>$1,920.00</text:p>
          </table:table-cell>
          <table:table-cell table:formula="of:=[.F6]*24" office:value-type="currency" office:currency="USD" office:value="1200" calcext:value-type="currency">
            <text:p>$1,200.00</text:p>
          </table:table-cell>
        </table:table-row>
        <table:table-row table:style-name="ro1">
          <table:table-cell office:value-type="string" calcext:value-type="string">
            <text:p>24 Mo. Cost (phone)</text:p>
          </table:table-cell>
          <table:table-cell table:formula="of:=[.B7]*24" office:value-type="currency" office:currency="USD" office:value="3120" calcext:value-type="currency">
            <text:p>$3,120.00</text:p>
          </table:table-cell>
          <table:table-cell table:formula="of:=[.C7]*24" office:value-type="currency" office:currency="USD" office:value="3120" calcext:value-type="currency">
            <text:p>$3,120.00</text:p>
          </table:table-cell>
          <table:table-cell table:formula="of:=[.D7]*24+[.D9]" office:value-type="currency" office:currency="USD" office:value="4040" calcext:value-type="currency">
            <text:p>$4,040.00</text:p>
          </table:table-cell>
          <table:table-cell table:formula="of:=[.E7]*24" office:value-type="currency" office:currency="USD" office:value="4280.16" calcext:value-type="currency">
            <text:p>$4,280.16</text:p>
          </table:table-cell>
          <table:table-cell table:formula="of:=[.F7]*24 + [.F4]" office:value-type="currency" office:currency="USD" office:value="1500" calcext:value-type="currency">
            <text:p>$1,500.00</text:p>
          </table:table-cell>
        </table:table-row>
        <table:table-row table:style-name="ro1">
          <table:table-cell table:number-columns-repeated="5"/>
          <table:table-cell table:style-name="ce16"/>
        </table:table-row>
        <table:table-row table:style-name="ro1">
          <table:table-cell office:value-type="string" calcext:value-type="string">
            <office:annotation draw:style-name="gr5" draw:text-style-name="P1" svg:width="2.578in" svg:height="0.5457in" svg:x="1.3449in" svg:y="1.898in" draw:caption-point-x="0.5598in" draw:caption-point-y="0.5945in">
              <dc:date>2014-03-04T00:00:00</dc:date>
              <text:p text:style-name="P1"><text:span text:style-name="T2">Overall Cost</text:span><text:span text:style-name="T1"> includes all one-time costs plus any reoccuring costs totalled at 24 months (assumes a 2 year contract).</text:span></text:p>
            </office:annotation>
            <text:p>Overall Cost</text:p>
          </table:table-cell>
          <table:table-cell table:style-name="ce8" table:formula="of:=[.B13]" office:value-type="currency" office:currency="USD" office:value="3120" calcext:value-type="currency">
            <text:p>$3,120.00</text:p>
          </table:table-cell>
          <table:table-cell table:style-name="ce8" table:formula="of:=[.C13]+[.C4]" office:value-type="currency" office:currency="USD" office:value="4080" calcext:value-type="currency">
            <text:p>$4,080.00</text:p>
          </table:table-cell>
          <table:table-cell table:style-name="ce8" table:formula="of:=[.D13]+[.D4]" office:value-type="currency" office:currency="USD" office:value="4240" calcext:value-type="currency">
            <text:p>$4,240.00</text:p>
          </table:table-cell>
          <table:table-cell table:style-name="ce8" table:formula="of:=[.E13]+[.E4]" office:value-type="currency" office:currency="USD" office:value="4280.16" calcext:value-type="currency">
            <text:p>$4,280.16</text:p>
          </table:table-cell>
          <table:table-cell table:style-name="ce8" table:formula="of:=[.F12]+[.F4]" office:value-type="currency" office:currency="USD" office:value="1500" calcext:value-type="currency">
            <text:p>$1,500.00</text:p>
          </table:table-cell>
        </table:table-row>
        <table:table-row table:style-name="ro1" table:number-rows-repeated="4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Line count</text:p>
          </table:table-cell>
          <table:table-cell table:style-name="ce2" office:value-type="float" office:value="2" calcext:value-type="float">
            <text:p>2</text:p>
          </table:table-cell>
          <table:table-cell table:style-name="Default" table:number-columns-repeated="4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00/00/0000</text:date>, <text:time style:data-style-name="N2" text:time-value="10:52:02.5570796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3T17:02:28</meta:creation-date>
    <dc:date>2014-12-22T11:01:03.948131915</dc:date>
    <meta:editing-duration>PT12H28M11S</meta:editing-duration>
    <meta:editing-cycles>76</meta:editing-cycles>
    <meta:generator>LibreOffice/4.3.5.2.0$Linux_X86_64 LibreOffice_project/430m0$Build-2</meta:generator>
    <meta:document-statistic meta:table-count="3" meta:cell-count="62" meta:object-count="0"/>
  </office:meta>
</office:document-meta>
</file>